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ekeloseweg 124A, 124B en 126  t/m 136 (even)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aart 2022 een besluit genomen op de aanvraag met zaaknummer O-2022-0049 voor een omgevingsvergunning voor het oprichten van 8 woonhuizen op locatie Boekeloseweg 124A, 124B en 126  t/m 136 (even)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31288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288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288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Boekeloseweg 124A, 124B en 126  t/m 136 (even) in Hengelo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1288</meta:user-defined>
    <meta:user-defined meta:name="OVERHEIDop.GmbID/DC.identifier">gmb-2022-131288</meta:user-defined>
    <meta:user-defined meta:name="OVERHEIDop.versieInformatie"/>
  </office:meta>
</office:document-meta>
</file>