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ndellaan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een melding ontvangen waarvoor geen vergunningsplicht geldt voor de locatie Vondellaan 12 in Oldenzaal. De melding is geregistreerd onder zaaknummer 12979-2022. De melding betreft het:</text:p>
            <text:p text:style-name="common-al">* houden van een beachvolleybaltoernooi op 11 juni 2022.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127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Vondellaan 12 in Oldenz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278</meta:user-defined>
    <meta:user-defined meta:name="OVERHEIDop.GmbID/DC.identifier">gmb-2022-131278</meta:user-defined>
    <meta:user-defined meta:name="OVERHEIDop.versieInformatie"/>
  </office:meta>
</office:document-meta>
</file>