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nnenlaan 3, 3971 JG Driebergen-Rijsenburg, het vellen van 2 lariksen ( HZ_WABO-22-0623, 14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nnenlaan 3, 3971 JG Driebergen-Rijsenburg, het vellen van 2 lariksen ( HZ_WABO-22-0623, 14 maart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127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7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7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Dennenlaan 3, 3971 JG Driebergen-Rijsenburg, het vellen van 2 lariksen ( HZ_WABO-22-0623, 14 maart 2022)</meta:user-defined>
    <meta:user-defined meta:name="DCTERMS.W3CDTF/DCTERMS.available">2022-03-24</meta:user-defined>
    <meta:user-defined meta:name="DCTERMS.W3CDTF/OVERHEIDop.jaargang">2022</meta:user-defined>
    <meta:user-defined meta:name="OVERHEIDop.publicationIssue">131277</meta:user-defined>
    <meta:user-defined meta:name="OVERHEIDop.GmbID/DC.identifier">gmb-2022-131277</meta:user-defined>
    <meta:user-defined meta:name="OVERHEIDop.versieInformatie"/>
  </office:meta>
</office:document-meta>
</file>