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ntwerpbestemmingsplan ‘Verzamelplan gebiedsgerichte aanpak leegstand 2021’</text:p>
      <text:section text:name="regeling_id1-3-2" text:style-name="regeling">
        <text:section text:name="aanhef_id1-3-2-1" text:style-name="aanhef">
          <text:section text:name="preambule_id1-3-2-1-1" text:style-name="preambule">
            <text:p text:style-name="al">Burgemeester en wethouders van Asten maken bekend dat het ontwerpbestemmingsplan ‘Verzamelplan gebiedsgerichte aanpak leegstand 2021’ met ingang van 25 maart 2022 gedurende 6 weken voor een ieder ter inzage ligt. </text:p>
            <text:p text:style-name="al"/>
            <text:p text:style-name="al">In het plan zijn de volgende locaties opgenomen:</text:p>
            <text:p text:style-name="al"/>
            <text:list text:style-name="id1-3-2-1-1-5">
              <text:list-item text:style-override="id1-3-2-1-1-5-1">
                <text:number>1.</text:number>
                <text:p text:style-name="al">Kemphaanweg 1 en 3 te Heusden;</text:p>
              </text:list-item>
              <text:list-item text:style-override="id1-3-2-1-1-5-2">
                <text:number>2.</text:number>
                <text:p text:style-name="al">Ooruilweg 7 te Heusden;</text:p>
              </text:list-item>
              <text:list-item text:style-override="id1-3-2-1-1-5-3">
                <text:number>3.</text:number>
                <text:p text:style-name="al">Ooruilweg 9 te Heusden;</text:p>
              </text:list-item>
              <text:list-item text:style-override="id1-3-2-1-1-5-4">
                <text:number>4.</text:number>
                <text:p text:style-name="al">Meijelseweg ong. te Heusden;</text:p>
              </text:list-item>
              <text:list-item text:style-override="id1-3-2-1-1-5-5">
                <text:number>5.</text:number>
                <text:p text:style-name="al">Meijelseweg 31 te Heusden;</text:p>
              </text:list-item>
              <text:list-item text:style-override="id1-3-2-1-1-5-6">
                <text:number>6.</text:number>
                <text:p text:style-name="al">Meijelseweg 33 te Heusden;</text:p>
              </text:list-item>
              <text:list-item text:style-override="id1-3-2-1-1-5-7">
                <text:number>7.</text:number>
                <text:p text:style-name="al">Meijelseweg 39 te Heusden;</text:p>
              </text:list-item>
              <text:list-item text:style-override="id1-3-2-1-1-5-8">
                <text:number>8.</text:number>
                <text:p text:style-name="al">Meijelseweg 66a, 66b en 66c te Heusden;</text:p>
              </text:list-item>
              <text:list-item text:style-override="id1-3-2-1-1-5-9">
                <text:number>9.</text:number>
                <text:p text:style-name="al">Spechtstraat 5 te Heusden.</text:p>
              </text:list-item>
            </text:list>
            <text:p text:style-name="al"/>
            <text:p text:style-name="al">U kunt de stukken inzien op de website <text:a xlink:href="http://www.ruimtelijkeplannen.nl" xlink:type="simple">www.ruimtelijkeplannen.nl</text:a> Het identificatienummer is NL.IMRO.0743.BP02021002-OW01. Op de gemeentelijke website <text:a xlink:href="http://www.asten.nl" xlink:type="simple">www.asten.nl</text:a> kunt u nadere informatie vinden.</text:p>
            <text:p text:style-name="al"/>
            <text:p text:style-name="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
            <text:p text:style-name="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al"/>
            <text:p text:style-name="al">Bij verschillen tussen de digitale en de papieren versie van het bestemmingsplan is de digitale versie doorslaggeve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127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7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7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3.8 van de Wet ruimtelijke ordening]|[1.0:c:BWBR0020449&amp;artikel=3.8&amp;g=2021-07-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temmingsplan ‘Verzamelplan gebiedsgerichte aanpak leegstand 2021’</meta:user-defined>
    <meta:user-defined meta:name="DCTERMS.W3CDTF/DCTERMS.available">2022-03-24</meta:user-defined>
    <meta:user-defined meta:name="DCTERMS.W3CDTF/OVERHEIDop.jaargang">2022</meta:user-defined>
    <meta:user-defined meta:name="OVERHEIDop.publicationIssue">131271</meta:user-defined>
    <meta:user-defined meta:name="OVERHEIDop.GmbID/DC.identifier">gmb-2022-131271</meta:user-defined>
    <meta:user-defined meta:name="OVERHEIDop.versieInformatie"/>
  </office:meta>
</office:document-meta>
</file>