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Busserstraat 2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1 heeft de gemeente een melding ontvangen voor het verwijderen van de dakplaten met asbest op locatie Busserstraat 24 te Westervoort. De melding is geregistreerd onder zaaknummer Z/21/089230 / 21SZ227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12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Busserstraat 24 te Westervoort</meta:user-defined>
    <dc:language>nl</dc:language>
    <meta:user-defined meta:name="OVERHEIDop.locatietype/OVERHEIDop.gebiedsmarkering">Adres</meta:user-defined>
    <meta:user-defined meta:name="DC.title">Kennisgeving ontvangst melding sloop Busserstraat 24 te Westervoor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127</meta:user-defined>
    <meta:user-defined meta:name="OVERHEIDop.GmbID/DC.identifier">gmb-2022-13127</meta:user-defined>
    <meta:user-defined meta:name="OVERHEIDop.versieInformatie"/>
  </office:meta>
</office:document-meta>
</file>