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Schuttersveld 2 2316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0224</text:p>
            <text:p text:style-name="common-al">Ingekomen: 22-03-2022 00:00</text:p>
            <text:p text:style-name="common-al">Locatie: Schuttersveld 2 2316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0224" xlink:type="simple">publicatiesomgevingsvergunningen@leiden.nl</text:a> de volgende gegevens:</text:p>
            <text:p text:style-name="common-al">- het kenmerk van de aanvraag: Z/22/33702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26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3370224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Aanvraag omgevingsvergunning, brandveilig gebruik, Schuttersveld 2 2316ZA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906_6835817_16479492...|exb-2022-17537</meta:user-defined>
    <meta:user-defined meta:name="OVERHEIDop.publicationIssue">131265</meta:user-defined>
    <meta:user-defined meta:name="OVERHEIDop.GmbID/DC.identifier">gmb-2022-131265</meta:user-defined>
    <meta:user-defined meta:name="OVERHEIDop.versieInformatie"/>
  </office:meta>
</office:document-meta>
</file>