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PEPEREIND 1-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pereind 1-3 Cromvoirt, aanvraag kamerverhuur, OV202211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PEPEREIND 1-3 CROMVOI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262</meta:user-defined>
    <meta:user-defined meta:name="OVERHEIDop.GmbID/DC.identifier">gmb-2022-131262</meta:user-defined>
    <meta:user-defined meta:name="OVERHEIDop.versieInformatie"/>
  </office:meta>
</office:document-meta>
</file>