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 woonschip, Hunneperkade 79 te Deventer (7926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5:18 lid 2 van de Algemene plaatselijke verordening een aanvraag ontvangen voor Hunneperkade 79 te Deventer voor een ligplaats van een woonschip.</text:p>
            <text:p text:style-name="common-al">De aanvraag ligt van 22 maart 2022 t/m 5 april 2022 ter inzage. Inzage is mogelijk tijdens kantooruren bij Publiekscontacten Vergunningen, Grote Kerkhof 1. U kunt hiervoor een afspraak maken met een medewerker van Publiekscontacten. Raadpleeg hiervoor <text:a xlink:href="file://deventer.intern/usr/homes/centsp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3125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5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5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ligplaats woonschip, Hunneperkade 79 te Deventer (79260-2022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255</meta:user-defined>
    <meta:user-defined meta:name="OVERHEIDop.GmbID/DC.identifier">gmb-2022-131255</meta:user-defined>
    <meta:user-defined meta:name="OVERHEIDop.versieInformatie"/>
  </office:meta>
</office:document-meta>
</file>