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galiseren van het wijzigen van de gevel en het plaatsen van reclame aan het pand, Willem Barentszstraat 167, 1782W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>
            <text:span text:style-name="nadrukvet">Kennisgeving </text:span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Willem Barentszstraat 167, 1782WZ Den Helder: het legaliseren van het wijzigen van de gevel en het plaatsen van reclame aan het pand </text:p>
            <text:p text:style-name="last-al">Verzenddatum: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25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aanvraag omgevingsvergunning legaliseren van het wijzigen van de gevel en het plaatsen van reclame aan het pand, Willem Barentszstraat 167, 1782WZ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1253</meta:user-defined>
    <meta:user-defined meta:name="OVERHEIDop.GmbID/DC.identifier">gmb-2022-131253</meta:user-defined>
    <meta:user-defined meta:name="OVERHEIDop.versieInformatie"/>
  </office:meta>
</office:document-meta>
</file>