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lcoholwetvergunning De Hossebosch, Waarddijk 1, 1704PW Heerhugowaard</text:p>
      <text:section text:name="zakelijke-mededeling_id1-3-2" text:style-name="zakelijke-mededeling">
        <text:section text:name="zakelijke-mededeling-tekst_id1-3-2-1" text:style-name="zakelijke-mededeling-tekst">
          <text:section text:name="tekst_id1-3-2-1-1" text:style-name="tekst">
            <text:p text:style-name="common-al">De Burgemeester van Dijk en Waard maakt bekend dat de volgende commerciële Alcoholwetvergunning is verleend:</text:p>
            <text:p text:style-name="common-al">Voor: Alcoholwetvergunning De Hossebosch</text:p>
            <text:p text:style-name="common-al">Locatie: Waarddijk 1, 1704PW Heerhugowaard</text:p>
            <text:p text:style-name="common-al">Verzonden op: 14 maart 2022</text:p>
            <text:p text:style-name="common-al">
            <text:span text:style-name="nadrukvet">Procedure</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15 maart 2022<text:span text:style-name="nadrukvet"/>en bedraagt 6 weken. Voor meer informatie over de procedure kunt u contact opnemen via post@dijkenwaard.nl of telefoonnummer (072) 575 55 55.</text:p>
            <text:p text:style-name="common-al">In het bezwaarschrift moeten ten minste zijn vermeld:</text:p>
            <text:p text:style-name="common-al">• Uw naam, adres</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Daarnaast verzoeken wij u om in het bezwaarschrift een telefoonnummer en e-mail adres te vermelden.</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common-al">Voor de behandeling van een verzoek om voorlopige voorziening moet u een bijdrage betalen, het zogenaamde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31252</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252</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252</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meta:user-defined meta:name="DCTERMS.abstract">Betreft: Alcoholwetvergunning De Hossebosch op locatie Waarddijk 1, 1704PW Heerhugowaard</meta:user-defined>
    <dc:language>nl</dc:language>
    <meta:user-defined meta:name="OVERHEIDop.locatietype/OVERHEIDop.gebiedsmarkering">Punt</meta:user-defined>
    <meta:user-defined meta:name="DC.title">Kennisgeving besluit op Alcoholwetvergunning De Hossebosch, Waarddijk 1, 1704PW Heerhugowaard</meta:user-defined>
    <meta:user-defined meta:name="DCTERMS.W3CDTF/DCTERMS.available">2022-03-24</meta:user-defined>
    <meta:user-defined meta:name="DCTERMS.W3CDTF/OVERHEIDop.jaargang">2022</meta:user-defined>
    <meta:user-defined meta:name="OVERHEIDop.publicationIssue">131252</meta:user-defined>
    <meta:user-defined meta:name="OVERHEIDop.GmbID/DC.identifier">gmb-2022-131252</meta:user-defined>
    <meta:user-defined meta:name="OVERHEIDop.versieInformatie"/>
  </office:meta>
</office:document-meta>
</file>