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Willem van Lanschotlaan 1, 3941 XV Doorn, plaatsen berging (speel- en sportartikelen), (HZ_WABO-22-0644, 16 maart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Willem van Lanschotlaan 1, 3941 XV Doorn, plaatsen berging (speel- en sportartikelen), (HZ_WABO-22-0644, 16 maart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31247</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247</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247</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Willem van Lanschotlaan 1, 3941 XV Doorn, plaatsen berging (speel- en sportartikelen), (HZ_WABO-22-0644, 16 maart 2022)</meta:user-defined>
    <meta:user-defined meta:name="DCTERMS.W3CDTF/DCTERMS.available">2022-03-24</meta:user-defined>
    <meta:user-defined meta:name="DCTERMS.W3CDTF/OVERHEIDop.jaargang">2022</meta:user-defined>
    <meta:user-defined meta:name="OVERHEIDop.publicationIssue">131247</meta:user-defined>
    <meta:user-defined meta:name="OVERHEIDop.GmbID/DC.identifier">gmb-2022-131247</meta:user-defined>
    <meta:user-defined meta:name="OVERHEIDop.versieInformatie"/>
  </office:meta>
</office:document-meta>
</file>