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bekendmaking van de toestemming om beslistermijn te verlengen, Haltestraat 56c,  verzoek om af te wijken van het bestemmingsplan in verband met het wijzigen van de functie van het pand naar horecabestemming, ingekomen 14 december 2021, ODIJ-Z-21-10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ger heeft toestemming gegeven om de beslistermijn van bovenstaande aanvraag met zes weken te verle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2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bekendmaking van de toestemming om beslistermijn te verlengen, Haltestraat 56c,  verzoek om af te wijken van het bestemmingsplan in verband met het wijzigen van de functie van het pand naar horecabestemming, ingekomen 14 december 2021, ODIJ-Z-21-101331.</meta:user-defined>
    <meta:user-defined meta:name="DCTERMS.W3CDTF/DCTERMS.available">2022-03-31</meta:user-defined>
    <meta:user-defined meta:name="DCTERMS.W3CDTF/OVERHEIDop.jaargang">2022</meta:user-defined>
    <meta:user-defined meta:name="OVERHEIDop.publicationIssue">131246</meta:user-defined>
    <meta:user-defined meta:name="OVERHEIDop.GmbID/DC.identifier">gmb-2022-131246</meta:user-defined>
    <meta:user-defined meta:name="OVERHEIDop.versieInformatie"/>
  </office:meta>
</office:document-meta>
</file>