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1528</text:p>
            <text:p text:style-name="common-al">Ingekomen: 04-03-2022</text:p>
            <text:p text:style-name="common-al">Locatie: Dreef Breda</text:p>
            <text:p text:style-name="common-al">Omschrijving: Melding evenement</text:p>
            <text:p text:style-name="common-al">Periode: op 17 April 2022 van 15:00 uur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24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528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Dreef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43</meta:user-defined>
    <meta:user-defined meta:name="OVERHEIDop.GmbID/DC.identifier">gmb-2022-131243</meta:user-defined>
    <meta:user-defined meta:name="OVERHEIDop.versieInformatie"/>
  </office:meta>
</office:document-meta>
</file>