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, Hofnar 14 5554D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2-2022 heeft de gemeente een melding ontvangen voor activiteiten waarvoor geen vergunningplicht geldt.</text:p>
            <text:p text:style-name="common-al">De melding betreft locatie de Hofnar 14 Valkenswaard, de Hofnar 14 5554DA Valkenswaard, en is geregistreerd onder zaaknummer 2022-220260 met omschrijving "Muziek in 't Zonnetje 15 juni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124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4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4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20260</meta:user-defined>
    <meta:user-defined meta:name="DCTERMS.abstract">Muziek in 't Zonnetje 15 juni</meta:user-defined>
    <dc:language>nl</dc:language>
    <meta:user-defined meta:name="OVERHEIDop.locatietype/OVERHEIDop.gebiedsmarkering">Punt</meta:user-defined>
    <meta:user-defined meta:name="DC.title">Ontvangen melding Evenementenvergunning, Hofnar 14 5554DA Valkenswaar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42</meta:user-defined>
    <meta:user-defined meta:name="OVERHEIDop.GmbID/DC.identifier">gmb-2022-131242</meta:user-defined>
    <meta:user-defined meta:name="OVERHEIDop.versieInformatie"/>
  </office:meta>
</office:document-meta>
</file>