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Maarten de Vriesstraat 3 (kavel 5c en 5d) definitief besluit Opleggen Maatwerkvoorschriften (besluitdatum 10 januari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 het opleggen van maatwerkvoorschriften ontvangen.  Het ontwerpbesluit heeft vanaf 24 november 2021 gedurende 6 weken ter inzage gelegen. Binnen deze periode hebben wij geen zienswijze ontvangen. Burgemeester en wethouders verlenen de gevraagde vergunning onder voorwaarden. De vergunning heeft betrekking op:</text:p>
            <text:p text:style-name="common-al"/>
            <text:p text:style-name="common-al">
            <text:span text:style-name="nadrukvet">Beschrijving</text:span>
          </text:p>
            <text:p text:style-name="common-al">Opleggen maatwerkvoorschriften op grond van het Activiteitenbesluit t.b.v. het lozen van bedrijfsafvalwater voor maximaal 50 m³/uur.</text:p>
            <text:p text:style-name="common-al"/>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p text:style-name="common-al">
            <text:span text:style-name="nadrukvet">Beroep</text:span>
          </text:p>
            <text:p text:style-name="common-al">Binnen 6 weken nadat het besluit bekend is gemaakt, kan daartegen beroep worden ingesteld bij de rechtbank (5). Deze mogelijkheid staat open voor belanghebbenden. Als beroep wordt ingesteld, bestaat de mogelijkheid om ook een verzoek om voorlopige voorziening in te dienen bij de voorzieningenrechter van de rechtbank.</text:p>
            <text:p text:style-name="common-al"/>
            <text:p text:style-name="common-al">Aan het instellen van beroep en het verzoek op voorlopige voorziening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5) Rechtbank Limburg</text:span>
          </text:p>
            <text:p text:style-name="common-al">Postbus 950, 6040 AZ Roermond. Tel.: (088) 361 22 22. Internet: <text:a xlink:href="http://www.rechtspraak.nl/" xlink:type="simple">www.rechtspraak.nl</text:a>.</text:p>
            <text:p text:style-name="common-al">
            <text:span text:style-name="nadrukvet">6)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12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Sevenum, Maarten de Vriesstraat 3 (kavel 5c en 5d) definitief besluit Opleggen Maatwerkvoorschriften (besluitdatum 10 januari 2022)</meta:user-defined>
    <meta:user-defined meta:name="DCTERMS.W3CDTF/DCTERMS.available">2022-01-12</meta:user-defined>
    <meta:user-defined meta:name="DCTERMS.W3CDTF/OVERHEIDop.jaargang">2022</meta:user-defined>
    <meta:user-defined meta:name="OVERHEIDop.publicationIssue">13124</meta:user-defined>
    <meta:user-defined meta:name="OVERHEIDop.GmbID/DC.identifier">gmb-2022-13124</meta:user-defined>
    <meta:user-defined meta:name="OVERHEIDop.versieInformatie"/>
  </office:meta>
</office:document-meta>
</file>