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3-4, Nieuwkoop, Weissenbruch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5, Nieuwkoop - aanvraag is ontvangen voor toestemming geluidhinder op 23 april 2022 van 15.00 uur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3-4, Nieuwkoop, Weissenbruchlaan 5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237</meta:user-defined>
    <meta:user-defined meta:name="OVERHEIDop.GmbID/DC.identifier">gmb-2022-131237</meta:user-defined>
    <meta:user-defined meta:name="OVERHEIDop.versieInformatie"/>
  </office:meta>
</office:document-meta>
</file>