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lvani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1742-HZ_WABO-2110407 voor een revisie van de milieuvergunning voor opslag van gasflessen op de locatie Galvanistraat 5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maart 2022}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12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5 in Rijssen, een revisie van de milieuvergunning voor opslag van gasfles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alvanistraat 5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236</meta:user-defined>
    <meta:user-defined meta:name="OVERHEIDop.GmbID/DC.identifier">gmb-2022-131236</meta:user-defined>
    <meta:user-defined meta:name="OVERHEIDop.versieInformatie"/>
  </office:meta>
</office:document-meta>
</file>