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nnekomweg 5a, 3941 RG Doorn, het wijzigen van de draagconstructie (HZ_WABO-22-0641, 1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nnekomweg 5a, 3941 RG Doorn, het wijzigen van de draagconstructie (HZ_WABO-22-0641, 15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2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Bennekomweg 5a, 3941 RG Doorn, het wijzigen van de draagconstructie (HZ_WABO-22-0641, 15 maart 2022)</meta:user-defined>
    <meta:user-defined meta:name="DCTERMS.W3CDTF/DCTERMS.available">2022-03-24</meta:user-defined>
    <meta:user-defined meta:name="DCTERMS.W3CDTF/OVERHEIDop.jaargang">2022</meta:user-defined>
    <meta:user-defined meta:name="OVERHEIDop.publicationIssue">131234</meta:user-defined>
    <meta:user-defined meta:name="OVERHEIDop.GmbID/DC.identifier">gmb-2022-131234</meta:user-defined>
    <meta:user-defined meta:name="OVERHEIDop.versieInformatie"/>
  </office:meta>
</office:document-meta>
</file>