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okter Themmensingel 19 7433SZ Schalkhaar, [DPV00D04522] Diepenveen D 4522, Dokter Themmensingel 19, 7433SZ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22</text:p>
            <text:p text:style-name="common-al">Ingekomen: 17-03-2022</text:p>
            <text:p text:style-name="common-al">Locatie: Dokter Themmensingel 19 7433SZ Schalkhaar, [DPV00D04522] Diepenveen D 4522, Dokter Themmensingel 19, 7433SZ Schalkhaar</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2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92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Dokter Themmensingel 19 7433SZ Schalkhaar, [DPV00D04522] Diepenveen D 4522, Dokter Themmensingel 19, 7433SZ Schalkhaar</meta:user-defined>
    <meta:user-defined meta:name="DCTERMS.W3CDTF/DCTERMS.available">2022-03-24</meta:user-defined>
    <meta:user-defined meta:name="DCTERMS.W3CDTF/OVERHEIDop.jaargang">2022</meta:user-defined>
    <meta:user-defined meta:name="OVERHEIDop.publicationIssue">131233</meta:user-defined>
    <meta:user-defined meta:name="OVERHEIDop.GmbID/DC.identifier">gmb-2022-131233</meta:user-defined>
    <meta:user-defined meta:name="OVERHEIDop.versieInformatie"/>
  </office:meta>
</office:document-meta>
</file>