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thouder beverstraat (parkeervak tegenover Drentestraat)</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verkeersbesluit: verkeersbesluit gereserveerde parkeerplaats voor deelauto Wethouder Beversstraat, op locatie Wethouder beverstraat (parkeervak tegenover Drentestraat). De aanvraag is geregistreerd onder zaaknummer V-2022-165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2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Wethouder beverstraat (parkeervak tegenover Drentestraat)</meta:user-defined>
    <meta:user-defined meta:name="DCTERMS.W3CDTF/DCTERMS.available">2022-03-24</meta:user-defined>
    <meta:user-defined meta:name="DCTERMS.W3CDTF/OVERHEIDop.jaargang">2022</meta:user-defined>
    <meta:user-defined meta:name="OVERHEIDop.publicationIssue">131221</meta:user-defined>
    <meta:user-defined meta:name="OVERHEIDop.GmbID/DC.identifier">gmb-2022-131221</meta:user-defined>
    <meta:user-defined meta:name="OVERHEIDop.versieInformatie"/>
  </office:meta>
</office:document-meta>
</file>