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Brass Boer en Bar Senang, Nieuwe Markt 21 (zaaknummer 4303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aart 2022, is een evenementenvergunning verleend voor de opening van Brass Boer en Bar Senang op <text:span text:style-name="nadrukvet">3 april 2022</text:span><text:span text:style-name="nadrukvet"/> aan <text:span text:style-name="nadrukvet">Nieuwe Markt 21</text:span> .</text:p>
            <text:p text:style-name="common-al">Met ontheffing geluidversterkende apparatuur onderstaande regel er bij laten staan. Anders deze zin verwijdere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21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ing Brass Boer en Bar Senang, Nieuwe Markt 21 (zaaknummer 43032-2022)</meta:user-defined>
    <meta:user-defined meta:name="DCTERMS.W3CDTF/DCTERMS.available">2022-03-24</meta:user-defined>
    <meta:user-defined meta:name="DCTERMS.W3CDTF/OVERHEIDop.jaargang">2022</meta:user-defined>
    <meta:user-defined meta:name="OVERHEIDop.publicationIssue">131210</meta:user-defined>
    <meta:user-defined meta:name="OVERHEIDop.GmbID/DC.identifier">gmb-2022-131210</meta:user-defined>
    <meta:user-defined meta:name="OVERHEIDop.versieInformatie"/>
  </office:meta>
</office:document-meta>
</file>