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ondenverbod de Biesbosch Altena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;</text:p>
            <text:p text:style-name="al"/>
            <text:p text:style-name="al">gelet op artikel 31, derde lid, van de Biesboschverordening Altena 2021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<text:span text:style-name="nadrukvet">Aanwijzingsbesluit hondenverbod de Biesbosch Altena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het hierna te noemen gebied is het van 1 april tot 1 oktober verboden zich met één of meerdere honden te begeven en bevinden:</text:p>
            <text:list text:style-name="id1-3-2-2-1-3">
              <text:list-item text:style-override="id1-3-2-2-1-3-1">
                <text:number>1.</text:number>
                <text:p text:style-name="al">stranden Aakvlaa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hondenverbod de Biesbosch Altena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april 2022. Met de inwerkingtreding van dit besluit wordt het Aanwijzingsbesluit hondenverbod de Biesbosch Altena 2021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ltena van 15 maart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R.J.M. van Wuijtswinkel MP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E.B.A. Lichtenberg MCM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, Postbus 5, 4286 ZG ALMKERK</text:p>
          <text:p text:style-name="al"/>
          <text:p text:style-name="al">Het bezwaarschrift moet ondertekend zijn en tenminste bevatten:</text:p>
          <text:list text:style-name="id1-3-2-4-7">
            <text:list-item text:style-override="id1-3-2-4-7-1">
              <text:number>a).</text:number>
              <text:p text:style-name="al">naam en adres van de indiener;</text:p>
            </text:list-item>
            <text:list-item text:style-override="id1-3-2-4-7-2">
              <text:number>b).</text:number>
              <text:p text:style-name="al"> de dagtekening;</text:p>
            </text:list-item>
            <text:list-item text:style-override="id1-3-2-4-7-3">
              <text:number>c).</text:number>
              <text:p text:style-name="al">een omschrijving van het besluit waartegen het bezwaarschrift is gericht;</text:p>
            </text:list-item>
            <text:list-item text:style-override="id1-3-2-4-7-4">
              <text:number>d).</text:number>
              <text:p text:style-name="al">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12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Biesboschverordening Altena 2021]|[https://lokaleregelgeving.overheid.nl/CVDR650665</meta:user-defined>
    <meta:user-defined meta:name="DCTERMS.alternative">Aanwijzingsbesluit hondenverbod de Biesbosch Altena 2022</meta:user-defined>
    <dc:language>nl</dc:language>
    <meta:user-defined meta:name="OVERHEIDop.locatietype/OVERHEIDop.gebiedsmarkering">Gemeente</meta:user-defined>
    <meta:user-defined meta:name="DC.title">Aanwijzingsbesluit hondenverbod de Biesbosch Altena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03</meta:user-defined>
    <meta:user-defined meta:name="OVERHEIDop.betreftRegeling">CVDR674720_1</meta:user-defined>
    <meta:user-defined meta:name="OVERHEIDop.GmbID/DC.identifier">gmb-2022-131203</meta:user-defined>
    <meta:user-defined meta:name="xs:date/OVERHEIDop.startdatum">2022-04-01</meta:user-defined>
    <meta:user-defined meta:name="OVERHEIDop.versieInformatie"/>
  </office:meta>
</office:document-meta>
</file>