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aasdorperweg 150, Lijnden - 41 casco bedrijfsunits Layers - RVE Vastgoed B.V. - Nieuwbouw van bedrijfsunits Lay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de nieuwbouw van 43 bedrijfsunits Layers op de locatie Raasdorperweg 150 A t/m H, 150 J t/m N, 150 P, 152 A t/m H, 152 J t/m N, 152 P, 154 A t/m H, 154 J t/m N, 154 P en 154 R te Lijnden. Datum besluit: 17 maart 2022 Aanvrager: RVE Vastgoed B.V. Zaaknummer: 105976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1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19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9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9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9116</meta:user-defined>
    <meta:user-defined meta:name="DCTERMS.abstract">Bekendmaking van Gemeente Haarlemmermeer</meta:user-defined>
    <dc:language>nl</dc:language>
    <meta:user-defined meta:name="OVERHEIDop.locatietype/OVERHEIDop.gebiedsmarkering">Punt</meta:user-defined>
    <meta:user-defined meta:name="DC.title">Vergunning Verleend - Raasdorperweg 150, Lijnden - 41 casco bedrijfsunits Layers - RVE Vastgoed B.V. - Nieuwbouw van bedrijfsunits Layers</meta:user-defined>
    <meta:user-defined meta:name="OVERHEIDop.datumEindeReactietermijn">2022-04-29</meta:user-defined>
    <meta:user-defined meta:name="OVERHEIDop.terinzageleggingBG">https://mozardloket.odnzkg.nl/mozard/!suite42.scherm1260?mObj=1289116</meta:user-defined>
    <meta:user-defined meta:name="DCTERMS.W3CDTF/DCTERMS.available">2022-03-24</meta:user-defined>
    <meta:user-defined meta:name="DCTERMS.W3CDTF/OVERHEIDop.jaargang">2022</meta:user-defined>
    <meta:user-defined meta:name="OVERHEIDop.publicationIssue">131196</meta:user-defined>
    <meta:user-defined meta:name="OVERHEIDop.GmbID/DC.identifier">gmb-2022-131196</meta:user-defined>
    <meta:user-defined meta:name="OVERHEIDop.versieInformatie"/>
  </office:meta>
</office:document-meta>
</file>