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22-00837 Mortel 33 (Den Bogerd sectie E 6241 te Udenhout), plaatsen van een tijdelijke woonunit, verzonden 22 maart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837 - B - Mortel 33 (Den Bogerd sectie E 6241 te Udenhout)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119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19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Udenhout, toegekend aanvraag voor een omgevingsvergunning Z-HZ_WABO-2022-00837 Mortel 33 (Den Bogerd sectie E 6241 te Udenhout), plaatsen van een tijdelijke woonunit, verzonden 22 maart 2022.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195</meta:user-defined>
    <meta:user-defined meta:name="OVERHEIDop.GmbID/DC.identifier">gmb-2022-131195</meta:user-defined>
    <meta:user-defined meta:name="OVERHEIDop.versieInformatie"/>
  </office:meta>
</office:document-meta>
</file>