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Lasondersingel t.h.v. nr. 4</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een verkeersbesluit: verkeersbesluit gereserveerde parkeerplaats voor deelauto Lasondersingel, op locatie Lasondersingel t.h.v. nr. 4. De aanvraag is geregistreerd onder zaaknummer V-2022-1653.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119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9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9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Lasondersingel t.h.v. nr. 4</meta:user-defined>
    <meta:user-defined meta:name="DCTERMS.W3CDTF/DCTERMS.available">2022-03-24</meta:user-defined>
    <meta:user-defined meta:name="DCTERMS.W3CDTF/OVERHEIDop.jaargang">2022</meta:user-defined>
    <meta:user-defined meta:name="OVERHEIDop.publicationIssue">131193</meta:user-defined>
    <meta:user-defined meta:name="OVERHEIDop.GmbID/DC.identifier">gmb-2022-131193</meta:user-defined>
    <meta:user-defined meta:name="OVERHEIDop.versieInformatie"/>
  </office:meta>
</office:document-meta>
</file>