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 398-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V-2021-4561 voor een omgevingsvergunning : het verbouwen van een voormalig horecapand naar 2 woningen, op locatie Lage Bothofstraat 398-4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1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Lage Bothofstraat 398-400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192</meta:user-defined>
    <meta:user-defined meta:name="OVERHEIDop.GmbID/DC.identifier">gmb-2022-131192</meta:user-defined>
    <meta:user-defined meta:name="OVERHEIDop.versieInformatie"/>
  </office:meta>
</office:document-meta>
</file>