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Woudenbergseweg 17, 3941 JN Doorn, nieuwbouw woning (HZ_WABO-22-0636, 1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Woudenbergseweg 17, 3941 JN Doorn, nieuwbouw woning (HZ_WABO-22-0636, 15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19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ude Woudenbergseweg 17, 3941 JN Doorn, nieuwbouw woning (HZ_WABO-22-0636, 15 maart 2022)</meta:user-defined>
    <meta:user-defined meta:name="DCTERMS.W3CDTF/DCTERMS.available">2022-03-24</meta:user-defined>
    <meta:user-defined meta:name="DCTERMS.W3CDTF/OVERHEIDop.jaargang">2022</meta:user-defined>
    <meta:user-defined meta:name="OVERHEIDop.publicationIssue">131191</meta:user-defined>
    <meta:user-defined meta:name="OVERHEIDop.GmbID/DC.identifier">gmb-2022-131191</meta:user-defined>
    <meta:user-defined meta:name="OVERHEIDop.versieInformatie"/>
  </office:meta>
</office:document-meta>
</file>