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nislas 38, 2134 BN, plaatsen van een dakopbouw, 21-03-2022, zaaknummer 5955972, olonummer 6835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9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anislas 38, 2134 BN, plaatsen van een dakopbouw, 21-03-2022, zaaknummer 5955972, olonummer 6835751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90</meta:user-defined>
    <meta:user-defined meta:name="OVERHEIDop.GmbID/DC.identifier">gmb-2022-131190</meta:user-defined>
    <meta:user-defined meta:name="OVERHEIDop.versieInformatie"/>
  </office:meta>
</office:document-meta>
</file>