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206, 1171 NM, wijzigen van de bestaande dakkapel, verzenddatum 21-03-2022, zaaknummer 5644496, olonummer 66237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18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8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Nieuwemeerdijk 206, 1171 NM, wijzigen van de bestaande dakkapel, verzenddatum 21-03-2022, zaaknummer 5644496, olonummer 6623785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89</meta:user-defined>
    <meta:user-defined meta:name="OVERHEIDop.GmbID/DC.identifier">gmb-2022-131189</meta:user-defined>
    <meta:user-defined meta:name="OVERHEIDop.versieInformatie"/>
  </office:meta>
</office:document-meta>
</file>