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eigerstraat 11, 1171 TN, uitbreiden van de woning aan de achterzijde begane grond en de eerste verdieping, verzenddatum 21-03-2022, zaaknummer 5783910, olonummer 671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eigerstraat 11, 1171 TN, uitbreiden van de woning aan de achterzijde begane grond en de eerste verdieping, verzenddatum 21-03-2022, zaaknummer 5783910, olonummer 6710205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83</meta:user-defined>
    <meta:user-defined meta:name="OVERHEIDop.GmbID/DC.identifier">gmb-2022-131183</meta:user-defined>
    <meta:user-defined meta:name="OVERHEIDop.versieInformatie"/>
  </office:meta>
</office:document-meta>
</file>