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Telderskade 48 2321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186</text:p>
            <text:p text:style-name="common-al">Ingekomen: 22-03-2022 00:00</text:p>
            <text:p text:style-name="common-al">Locatie: Telderskade 48 2321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186" xlink:type="simple">publicatiesomgevingsvergunningen@leiden.nl</text:a> de volgende gegevens:</text:p>
            <text:p text:style-name="common-al">- het kenmerk van de aanvraag: Z/22/33701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1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70186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Telderskade 48 2321TE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02_6838801_16479460...|exb-2022-17526</meta:user-defined>
    <meta:user-defined meta:name="OVERHEIDop.publicationIssue">131181</meta:user-defined>
    <meta:user-defined meta:name="OVERHEIDop.GmbID/DC.identifier">gmb-2022-131181</meta:user-defined>
    <meta:user-defined meta:name="OVERHEIDop.versieInformatie"/>
  </office:meta>
</office:document-meta>
</file>