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ester Krebbersstraat 10, 7275A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259145 voor hetplaatsen van zonnepanelen op locatie Meester Krebbersstraat 10, 7275AL Gelselaar. De vergunning is verle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11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Meester Krebbersstraat 10, 7275AL Gels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Meester Krebbersstraat 10, 7275AL Gelsel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180</meta:user-defined>
    <meta:user-defined meta:name="OVERHEIDop.GmbID/DC.identifier">gmb-2022-131180</meta:user-defined>
    <meta:user-defined meta:name="OVERHEIDop.versieInformatie"/>
  </office:meta>
</office:document-meta>
</file>