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rt 35 Alcoholwet ontheffing Dr. Ariënstraat 5a in Ulft, </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burgemeester een besluit genomen op de aanvraag voor een artikel 35 Alcoholwet ontheffing t.b.v de kinderspelen Koningsdag op 27 april 2022 aan de Dr Ariënstraat 5a in Ulft. Het besluit is verzonden op 22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1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Woonplaats</meta:user-defined>
    <meta:user-defined meta:name="DC.title">Besluit art 35 Alcoholwet ontheffing Dr. Ariënstraat 5a in Ulft,</meta:user-defined>
    <meta:user-defined meta:name="DCTERMS.W3CDTF/DCTERMS.available">2022-03-24</meta:user-defined>
    <meta:user-defined meta:name="DCTERMS.W3CDTF/OVERHEIDop.jaargang">2022</meta:user-defined>
    <meta:user-defined meta:name="OVERHEIDop.publicationIssue">131170</meta:user-defined>
    <meta:user-defined meta:name="OVERHEIDop.GmbID/DC.identifier">gmb-2022-131170</meta:user-defined>
    <meta:user-defined meta:name="OVERHEIDop.versieInformatie"/>
  </office:meta>
</office:document-meta>
</file>