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enbergseweg 87A in Silvolde (W-2022-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06 - Lichtenbergseweg 87A in Silvolde, het plaatsen van een dakkapel, Lichtenbergseweg 87A, aanvraag ontvangen 7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1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Lichtenbergseweg 87A in Silvolde (W-2022-0006)</meta:user-defined>
    <dc:language>nl</dc:language>
    <meta:user-defined meta:name="OVERHEIDop.locatietype/OVERHEIDop.gebiedsmarkering">Adres</meta:user-defined>
    <meta:user-defined meta:name="DC.title">Aanvraag omgevingsvergunning, Lichtenbergseweg 87A in Silvolde (W-2022-0006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17</meta:user-defined>
    <meta:user-defined meta:name="OVERHEIDop.GmbID/DC.identifier">gmb-2022-13117</meta:user-defined>
    <meta:user-defined meta:name="OVERHEIDop.versieInformatie"/>
  </office:meta>
</office:document-meta>
</file>