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urgemeester Edo Bergsmalaan t.h.v. nr. 44</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verkeersbesluit: verkeersbesluit gereserveerde parkeerplaats voor deelauto Burgemeester Edo Bergsmalaan, op locatie Burgemeester Edo Bergsmalaan t.h.v. nr. 44. De aanvraag is geregistreerd onder zaaknummer V-2022-165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1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urgemeester Edo Bergsmalaan t.h.v. nr. 44</meta:user-defined>
    <meta:user-defined meta:name="DCTERMS.W3CDTF/DCTERMS.available">2022-03-24</meta:user-defined>
    <meta:user-defined meta:name="DCTERMS.W3CDTF/OVERHEIDop.jaargang">2022</meta:user-defined>
    <meta:user-defined meta:name="OVERHEIDop.publicationIssue">131169</meta:user-defined>
    <meta:user-defined meta:name="OVERHEIDop.GmbID/DC.identifier">gmb-2022-131169</meta:user-defined>
    <meta:user-defined meta:name="OVERHEIDop.versieInformatie"/>
  </office:meta>
</office:document-meta>
</file>