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e van Leeuwenhoeklaan 9 3769XA Soesterberg, kappen van een Berken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2 een besluit genomen op de aanvraag met zaaknummer 143633 voor een omgevingsvergunning voor het kappen van een Berkenboom in de achtertuin op locatie Antonie van Leeuwenhoeklaan 9 3769XA Soesterberg. De vergunning is toegekend en is verzonden op 22-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1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633</meta:user-defined>
    <meta:user-defined meta:name="DCTERMS.abstract">kappen van een Berkenboom in de achtertuin</meta:user-defined>
    <dc:language>nl</dc:language>
    <meta:user-defined meta:name="OVERHEIDop.locatietype/OVERHEIDop.gebiedsmarkering">Punt</meta:user-defined>
    <meta:user-defined meta:name="DC.title">Verleende omgevingsvergunning, Antonie van Leeuwenhoeklaan 9 3769XA Soesterberg, kappen van een Berkenboom in de achtertuin</meta:user-defined>
    <meta:user-defined meta:name="DCTERMS.W3CDTF/DCTERMS.available">2022-03-24</meta:user-defined>
    <meta:user-defined meta:name="DCTERMS.W3CDTF/OVERHEIDop.jaargang">2022</meta:user-defined>
    <meta:user-defined meta:name="OVERHEIDop.publicationIssue">131168</meta:user-defined>
    <meta:user-defined meta:name="OVERHEIDop.GmbID/DC.identifier">gmb-2022-131168</meta:user-defined>
    <meta:user-defined meta:name="OVERHEIDop.versieInformatie"/>
  </office:meta>
</office:document-meta>
</file>