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omgevingsvergunning, Kreijelmusweg 13, 6031NJ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van een forelkwekerij</text:p>
            <text:p text:style-name="common-al">
            <text:span text:style-name="nadrukvet">Locatie: </text:span>Kreijelmusweg 13, 6031NJ Nederweert</text:p>
            <text:p text:style-name="common-al">
            <text:span text:style-name="nadrukvet">Datum ter inzage:</text:span>25maart 2022</text:p>
            <text:p text:style-name="common-al">
            <text:span text:style-name="nadrukvet">Kenmerk:</text:span>2021-008110</text:p>
            <text:p text:style-name="common-al">Dit voorgenomen besluit gaat over de activiteiten:</text:p>
            <text:list text:style-name="id1-3-2-1-1-6">
              <text:list-item text:style-override="id1-3-2-1-1-6-1">
                <text:number>•</text:number>
                <text:p text:style-name="al">wijzigen van een bestaande milieuinrichting</text:p>
              </text:list-item>
              <text:list-item text:style-override="id1-3-2-1-1-6-2">
                <text:number>•</text:number>
                <text:p text:style-name="al">uitvoeren van werkzaamheden, geen bouwwerkzaamheden zijnde</text:p>
              </text:list-item>
            </text:list>
            <text:p text:style-name="common-al">U kunt deze stukken op afspraak inzien. Dit kan voor een periode van zes weken met ingang van de datum van terinzagelegging. Voor meer informatie kunt u contact opnemen met de gemeente Nederweert via info@nederweert.nl of telefoonnummer 0495-677111.Het besluit en bijbehorende stukken vindt u ook als bijlage bij deze publicatie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3116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6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6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ontwerpbesluit op locatie Kreijelmusweg 13, 6031NJ Nederweert</meta:user-defined>
    <dc:language>nl</dc:language>
    <meta:user-defined meta:name="OVERHEIDop.locatietype/OVERHEIDop.gebiedsmarkering">Punt</meta:user-defined>
    <meta:user-defined meta:name="DC.title">Ontwerpbesluit op omgevingsvergunning, Kreijelmusweg 13, 6031NJ Nederweert</meta:user-defined>
    <meta:user-defined meta:name="DCTERMS.W3CDTF/DCTERMS.available">2022-03-24</meta:user-defined>
    <meta:user-defined meta:name="DCTERMS.W3CDTF/OVERHEIDop.jaargang">2022</meta:user-defined>
    <meta:user-defined meta:name="OVERHEIDop.externeBijlage">Aanvraagdocument publiceerbaar|exb-2022-17510</meta:user-defined>
    <meta:user-defined meta:name="OVERHEIDop.externeBijlage">OV 2021-08810 def|exb-2022-17511</meta:user-defined>
    <meta:user-defined meta:name="OVERHEIDop.externeBijlage">PUB Aquacultuurvergunning NVWA_pdf|exb-2022-17512</meta:user-defined>
    <meta:user-defined meta:name="OVERHEIDop.externeBijlage">PUB Aeriusberekening beoogde_situatie|exb-2022-17513</meta:user-defined>
    <meta:user-defined meta:name="OVERHEIDop.externeBijlage">PUB Aerius berekening beoogde_situatie_op_buite...|exb-2022-17514</meta:user-defined>
    <meta:user-defined meta:name="OVERHEIDop.externeBijlage">PUB Aanvullende_gegevens_Kreijelmusweg_13 V4|exb-2022-17515</meta:user-defined>
    <meta:user-defined meta:name="OVERHEIDop.externeBijlage">PUB Milieutekening-23-12-2021V8_pdf|exb-2022-17516</meta:user-defined>
    <meta:user-defined meta:name="OVERHEIDop.externeBijlage">PUB Briefrapport_geluid_V2_pdf|exb-2022-17517</meta:user-defined>
    <meta:user-defined meta:name="OVERHEIDop.externeBijlage">PUB Brief_aanvullende_gegevens_2_pdf|exb-2022-17518</meta:user-defined>
    <meta:user-defined meta:name="OVERHEIDop.externeBijlage">PUB Brief_aanvullende_gegevens_pdf|exb-2022-17519</meta:user-defined>
    <meta:user-defined meta:name="OVERHEIDop.externeBijlage">PUB Bijlage_Aanvraag_Omgevingsvergunning_V3_pdf|exb-2022-17520</meta:user-defined>
    <meta:user-defined meta:name="OVERHEIDop.externeBijlage">PUB Bijlage AERIUS berekening|exb-2022-17521</meta:user-defined>
    <meta:user-defined meta:name="OVERHEIDop.externeBijlage">PUB Begeleidende_brief_aanvullende_gegevens_V3_pdf|exb-2022-17522</meta:user-defined>
    <meta:user-defined meta:name="OVERHEIDop.externeBijlage">PUB Begeleidende_brief_aanvullende_gegevens_pdf...|exb-2022-17523</meta:user-defined>
    <meta:user-defined meta:name="OVERHEIDop.externeBijlage">CRM_advies_Nieuwe_landbouwhuisdieren_pdf|exb-2022-17524</meta:user-defined>
    <meta:user-defined meta:name="OVERHEIDop.externeBijlage">Energiescan_Kreijelmusweg_13_pdf|exb-2022-17525</meta:user-defined>
    <meta:user-defined meta:name="OVERHEIDop.publicationIssue">131166</meta:user-defined>
    <meta:user-defined meta:name="OVERHEIDop.GmbID/DC.identifier">gmb-2022-131166</meta:user-defined>
    <meta:user-defined meta:name="OVERHEIDop.versieInformatie"/>
  </office:meta>
</office:document-meta>
</file>