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, 2132 RA, renoveren van 44 woningen (Stichting Ymere), 22-03-2022, zaaknummer 5958721, olonummer 6835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5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5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1, 2132 RA, renoveren van 44 woningen (Stichting Ymere), 22-03-2022, zaaknummer 5958721, olonummer 6835191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59</meta:user-defined>
    <meta:user-defined meta:name="OVERHEIDop.GmbID/DC.identifier">gmb-2022-131159</meta:user-defined>
    <meta:user-defined meta:name="OVERHEIDop.versieInformatie"/>
  </office:meta>
</office:document-meta>
</file>