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34 Boterberg 30 te Tilburg, uitbreiden van een bedrijfspand, 17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34 - I - Boterberg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34 Boterberg 30 te Tilburg, uitbreiden van een bedrijfspand, 17 maart 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58</meta:user-defined>
    <meta:user-defined meta:name="OVERHEIDop.GmbID/DC.identifier">gmb-2022-131158</meta:user-defined>
    <meta:user-defined meta:name="OVERHEIDop.versieInformatie"/>
  </office:meta>
</office:document-meta>
</file>