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153 Rosmolenplein 3 te Tilburg, verbouwen van een woonhuis tot 3 appartementen, 2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153 - V - Rosmolen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5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153 Rosmolenplein 3 te Tilburg, verbouwen van een woonhuis tot 3 appartementen, 22 maart 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55</meta:user-defined>
    <meta:user-defined meta:name="OVERHEIDop.GmbID/DC.identifier">gmb-2022-131155</meta:user-defined>
    <meta:user-defined meta:name="OVERHEIDop.versieInformatie"/>
  </office:meta>
</office:document-meta>
</file>