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929, 2136 LK, aanleggen gesloten bodemenergiesysteem buiten inrichtingen, 21-03-2022, zaaknummer 5956643, olonummer 6836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15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Spieringweg 929, 2136 LK, aanleggen gesloten bodemenergiesysteem buiten inrichtingen, 21-03-2022, zaaknummer 5956643, olonummer 6836415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54</meta:user-defined>
    <meta:user-defined meta:name="OVERHEIDop.GmbID/DC.identifier">gmb-2022-131154</meta:user-defined>
    <meta:user-defined meta:name="OVERHEIDop.versieInformatie"/>
  </office:meta>
</office:document-meta>
</file>