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46 Het Laar sectie Z 2893 te Tilburg, kappen van 14 bomen, verzonden 2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746 - B - Het Laar sectie Z 28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2-00746 Het Laar sectie Z 2893 te Tilburg, kappen van 14 bomen, verzonden 22 maart 2022.</meta:user-defined>
    <meta:user-defined meta:name="DCTERMS.W3CDTF/DCTERMS.available">2022-03-24</meta:user-defined>
    <meta:user-defined meta:name="DCTERMS.W3CDTF/OVERHEIDop.jaargang">2022</meta:user-defined>
    <meta:user-defined meta:name="OVERHEIDop.externeBijlage">2022-00746|exb-2022-17509</meta:user-defined>
    <meta:user-defined meta:name="OVERHEIDop.publicationIssue">131148</meta:user-defined>
    <meta:user-defined meta:name="OVERHEIDop.GmbID/DC.identifier">gmb-2022-131148</meta:user-defined>
    <meta:user-defined meta:name="OVERHEIDop.versieInformatie"/>
  </office:meta>
</office:document-meta>
</file>