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14, 16,18 en 20, Van Kleefstraat 14,16, 18, 20, 22, 36 en 38, Von Hundstraat 21 en 31 en Sint Sebastianusstraat 5 en 1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14, 16,18 en 20, Van Kleefstraat 14,16, 18, 20, 22, 36 en 38, Von Hundstraat 21 en 31 en Sint Sebastianusstraat 5 en 13 te Tegelen</text:span>
          </text:p>
            <text:p text:style-name="common-al">Voor het vernieuwen van het dak inclusief het verwijderen van asbesthoudende materialen</text:p>
            <text:p text:style-name="common-al">Afrondingsbrief verzonden op 22 maart 2022</text:p>
            <text:p text:style-name="common-al">Kenmerk 2022-04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14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sloopmelding - Holtmühlestraat 14, 16,18 en 20, Van Kleefstraat 14,16, 18, 20, 22, 36 en 38, Von Hundstraat 21 en 31 en Sint Sebastianusstraat 5 en 13 te Tege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45</meta:user-defined>
    <meta:user-defined meta:name="OVERHEIDop.GmbID/DC.identifier">gmb-2022-131145</meta:user-defined>
    <meta:user-defined meta:name="OVERHEIDop.versieInformatie"/>
  </office:meta>
</office:document-meta>
</file>