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areslaan 31-53, 2132 JE, wijzigen gebruik 5e verdieping van kantoor naar dienstverlening, 21-03-2022, zaaknummer 5956152 olonummer 6835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1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tareslaan 31-53, 2132 JE, wijzigen gebruik 5e verdieping van kantoor naar dienstverlening, 21-03-2022, zaaknummer 5956152 olonummer 6835459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44</meta:user-defined>
    <meta:user-defined meta:name="OVERHEIDop.GmbID/DC.identifier">gmb-2022-131144</meta:user-defined>
    <meta:user-defined meta:name="OVERHEIDop.versieInformatie"/>
  </office:meta>
</office:document-meta>
</file>