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Kerkstraat 6 te Pannerden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HZ_AUT-2022-0221 voor een kansspelautomatenvergunning op locatie Kerkstraat 6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113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Kerkstraat 6 te Pannerden het aanwezig hebben van 2 kansspelautomaten gedurende 3 jar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1139</meta:user-defined>
    <meta:user-defined meta:name="OVERHEIDop.GmbID/DC.identifier">gmb-2022-131139</meta:user-defined>
    <meta:user-defined meta:name="OVERHEIDop.versieInformatie"/>
  </office:meta>
</office:document-meta>
</file>