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Willem-Alexanderlaan 21, 3958 XV Amerongen, het vellen van een esdoorn (HZ_WABO-22-0660,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Willem-Alexanderlaan 21, 3958 XV Amerongen, het vellen van een esdoorn (HZ_WABO-22-0660, 1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rins Willem-Alexanderlaan 21, 3958 XV Amerongen, het vellen van een esdoorn (HZ_WABO-22-0660, 15 maart 2022)</meta:user-defined>
    <meta:user-defined meta:name="DCTERMS.W3CDTF/DCTERMS.available">2022-03-24</meta:user-defined>
    <meta:user-defined meta:name="DCTERMS.W3CDTF/OVERHEIDop.jaargang">2022</meta:user-defined>
    <meta:user-defined meta:name="OVERHEIDop.publicationIssue">131134</meta:user-defined>
    <meta:user-defined meta:name="OVERHEIDop.GmbID/DC.identifier">gmb-2022-131134</meta:user-defined>
    <meta:user-defined meta:name="OVERHEIDop.versieInformatie"/>
  </office:meta>
</office:document-meta>
</file>