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horecabedrijf Around Coffee aan Vestdijk 2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7759: Verleende exploitatievergunning</text:p>
            <text:p text:style-name="common-al">Het hoofd van de sector Ruimtelijke Expertise, Vergunningen geeft kennis dat op onderstaande aanvraag om Exploitatievergunning een besluit is genomen.</text:p>
            <text:p text:style-name="common-al">Zaaknummer: H22/47759</text:p>
            <text:p text:style-name="common-al">Omschrijving: horecabedrijf Around Coffee</text:p>
            <text:p text:style-name="common-al">Adres:  Vestdijk 25</text:p>
            <text:p text:style-name="common-al">Datum beslissing: 1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13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3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7759</meta:user-defined>
    <meta:user-defined meta:name="DCTERMS.abstract">horecabedrijf Around Coffee</meta:user-defined>
    <dc:language>nl</dc:language>
    <meta:user-defined meta:name="OVERHEIDop.locatietype/OVERHEIDop.gebiedsmarkering">Adres</meta:user-defined>
    <meta:user-defined meta:name="DC.title">Toestemming voor het gebruik van een exploitatievergunning door horecabedrijf Around Coffee aan Vestdijk 25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30</meta:user-defined>
    <meta:user-defined meta:name="OVERHEIDop.GmbID/DC.identifier">gmb-2022-131130</meta:user-defined>
    <meta:user-defined meta:name="OVERHEIDop.versieInformatie"/>
  </office:meta>
</office:document-meta>
</file>