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75763 - Koningsholster 7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ouwen van bestaande dakkapel aan achterzijde van woning</text:p>
            <text:p text:style-name="common-al">Locatie : Koningsholster 72 te Beek</text:p>
            <text:p text:style-name="common-al">Datum besluit : 22 maart 2022</text:p>
            <text:p text:style-name="common-al">Datum verzending : 22 maart 2022 </text:p>
            <text:p text:style-name="common-al">Zaaknummer ODRN: W.Z22.10054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1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75763 - Koningsholster 72 te Beek</meta:user-defined>
    <meta:user-defined meta:name="DCTERMS.W3CDTF/DCTERMS.available">2022-03-24</meta:user-defined>
    <meta:user-defined meta:name="DCTERMS.W3CDTF/OVERHEIDop.jaargang">2022</meta:user-defined>
    <meta:user-defined meta:name="OVERHEIDop.publicationIssue">131129</meta:user-defined>
    <meta:user-defined meta:name="OVERHEIDop.GmbID/DC.identifier">gmb-2022-131129</meta:user-defined>
    <meta:user-defined meta:name="OVERHEIDop.versieInformatie"/>
  </office:meta>
</office:document-meta>
</file>