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bedrijfsmatige activiteiten Glindweg 13, 3849MC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2-000720 voor tijdelijke bedrijfsmatige activiteiten op locatie Glindweg 13, 3849MC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3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1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lindweg 13, 3849MC Hierden</meta:user-defined>
    <dc:language>nl</dc:language>
    <meta:user-defined meta:name="OVERHEIDop.locatietype/OVERHEIDop.gebiedsmarkering">Punt</meta:user-defined>
    <meta:user-defined meta:name="DC.title">Verlening omgevingsvergunning tijdelijke bedrijfsmatige activiteiten Glindweg 13, 3849MC Hier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28</meta:user-defined>
    <meta:user-defined meta:name="OVERHEIDop.GmbID/DC.identifier">gmb-2022-131128</meta:user-defined>
    <meta:user-defined meta:name="OVERHEIDop.versieInformatie"/>
  </office:meta>
</office:document-meta>
</file>