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het realiseren van een dakkapel in het zijdakvlak en aanleggen van een inrit aan kavel 17 van villapark Mezenlaan aan Voorhouterweg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7 van villapark Mezenlaan aan de Voorhouterweg te Rijnsburg </text:p>
                  </table:table-cell>
                  <table:table-cell table:style-name="entry" table:number-rows-spanned="1" table:number-columns-spanned="1">
                    <text:p text:style-name="table_al">het bouwen van een woning, het realiseren van een dakkapel in het zijdakvlak en aanleggen van een inrit</text:p>
                  </table:table-cell>
                  <table:table-cell table:style-name="entry" table:number-rows-spanned="1" table:number-columns-spanned="1">
                    <text:p text:style-name="table_al">18-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1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het realiseren van een dakkapel in het zijdakvlak en aanleggen van een inrit aan kavel 17 van villapark Mezenlaan aan Voorhouterweg te Rijnsburg</meta:user-defined>
    <meta:user-defined meta:name="DCTERMS.W3CDTF/DCTERMS.available">2022-03-24</meta:user-defined>
    <meta:user-defined meta:name="DCTERMS.W3CDTF/OVERHEIDop.jaargang">2022</meta:user-defined>
    <meta:user-defined meta:name="OVERHEIDop.externeBijlage">Kavel 17 Mezenlaan te Rijnsburg|exb-2022-17505</meta:user-defined>
    <meta:user-defined meta:name="OVERHEIDop.publicationIssue">131126</meta:user-defined>
    <meta:user-defined meta:name="OVERHEIDop.GmbID/DC.identifier">gmb-2022-131126</meta:user-defined>
    <meta:user-defined meta:name="OVERHEIDop.versieInformatie"/>
  </office:meta>
</office:document-meta>
</file>